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0" style:font-name="Times New Roman" fo:font-size="12pt" style:font-size-asian="12pt" style:font-name-complex="Times New Roman1" style:font-size-complex="12pt"/>
    </style:style>
    <style:style style:name="P4" style:family="paragraph" style:parent-style-name="Standard" style:master-page-name="Standard">
      <style:paragraph-properties fo:margin-top="0cm" fo:margin-bottom="0cm" fo:line-height="100%" fo:text-align="center" style:justify-single-word="false" style:page-number="auto"/>
    </style:style>
    <style:style style:name="P5" style:family="paragraph" style:parent-style-name="Heading_20_3">
      <style:paragraph-properties fo:margin-top="0cm" fo:margin-bottom="0cm" fo:line-height="150%" fo:text-align="justify" style:justify-single-word="false"/>
    </style:style>
    <style:style style:name="P6" style:family="paragraph" style:parent-style-name="font_5f_8">
      <style:paragraph-properties fo:margin-top="0cm" fo:margin-bottom="0cm"/>
    </style:style>
    <style:style style:name="P7" style:family="paragraph" style:parent-style-name="font_5f_8">
      <style:paragraph-properties fo:margin-top="0cm" fo:margin-bottom="0cm" fo:line-height="150%" fo:text-align="justify" style:justify-single-word="false"/>
    </style:style>
    <style:style style:name="P8" style:family="paragraph" style:parent-style-name="font_5f_8">
      <style:paragraph-properties fo:margin-top="0cm" fo:margin-bottom="0cm" fo:line-height="150%" fo:text-align="justify" style:justify-single-word="false"/>
      <style:text-properties fo:color="#000000"/>
    </style:style>
    <style:style style:name="P9" style:family="paragraph" style:parent-style-name="font_5f_8" style:list-style-name="WWNum1">
      <style:paragraph-properties fo:margin-left="0.212cm" fo:margin-right="0cm" fo:margin-top="0cm" fo:margin-bottom="0cm" fo:line-height="150%" fo:text-indent="0cm" style:auto-text-indent="false"/>
    </style:style>
    <style:style style:name="P10" style:family="paragraph" style:parent-style-name="font_5f_8" style:list-style-name="WWNum2">
      <style:paragraph-properties fo:margin-left="0.212cm" fo:margin-right="0cm" fo:margin-top="0cm" fo:margin-bottom="0cm" fo:line-height="150%" fo:text-align="justify" style:justify-single-word="false" fo:text-indent="0cm" style:auto-text-indent="false"/>
    </style:style>
    <style:style style:name="T1" style:family="text">
      <style:text-properties style:font-name="Times New Roman" fo:font-size="16pt" fo:font-weight="bold" style:letter-kerning="true" style:font-name-asian="Times New Roman1" style:font-size-asian="16pt" style:language-asian="pl" style:country-asian="PL" style:font-weight-asian="bold" style:font-name-complex="Times New Roman1" style:font-size-complex="16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fo:color="#000000"/>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fo:font-weight="bold" style:font-size-asian="12pt" style:font-weight-asian="bold" style:font-name-complex="Times New Roman1" style:font-size-complex="12pt"/>
    </style:style>
    <style:style style:name="T7"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8" style:family="text">
      <style:text-properties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DEKLARACJA DOSTĘPNOŚCI<text:line-break/><text:line-break/></text:span></text:h>
      <text:p text:style-name="P7"><text:span text:style-name="T4">Samorządowe Przedszkole Publiczne w Żarkach Letnisku zobowiązuje się zapewnić dostępność swojej strony internetowej zgodnie z przepisami ustawy z dnia 4 kwietnia 2019 r. o dostępności cyfrowej stron internetowych i aplikacji mobilnych podmiotów publicznych. Oświadczenie w sprawie dostępności ma zastosowanie do strony internetowej </text:span><text:a xlink:type="simple" xlink:href="http://przedszkole-zarkiletnisko.pl/" text:style-name="Internet_20_link" text:visited-style-name="Visited_20_Internet_20_Link">http://przedszkole-zarkiletnisko.pl/</text:a> <text:s/></text:p>
      <text:p text:style-name="P8"/>
      <text:list xml:id="list6026849951459031246" text:style-name="WWNum1">
        <text:list-item>
          <text:p text:style-name="P9"><text:span text:style-name="T4">Data publikacji strony internetowej: 2011-09-01</text:span></text:p>
        </text:list-item>
        <text:list-item>
          <text:p text:style-name="P9"><text:span text:style-name="T4">Data ostatniej istotnej aktualizacji: brak</text:span></text:p>
        </text:list-item>
      </text:list>
      <text:p text:style-name="P2"><text:span text:style-name="T6">Status pod względem zgodności</text:span></text:p>
      <text:p text:style-name="P2"><text:span text:style-name="T5">Strona internetowa jest częściowo zgodna z ustawą o dostępności cyfrowej stron internetowych i aplikacji mobilnych podmiotów publicznych z powodu niezgodności lub wyłączeń wymienionych poniżej. Zapewnienie pełnej dostępności niosłoby za sobą nadmierne obciążenia dla podmiotu publicznego.</text:span></text:p>
      <text:p text:style-name="P2"><text:span text:style-name="T6">Ułatwienia na stronie</text:span></text:p>
      <text:p text:style-name="P7">CTRL ++ (powiększenie czcionki)</text:p>
      <text:p text:style-name="P7">CTRL +-  (pomniejszenie czcionki)</text:p>
      <text:p text:style-name="P7">CTRL +0 (przywrócenie domyślnego rozmiaru czcionki)</text:p>
      <text:list xml:id="list2620627051160174639" text:style-name="Outline">
        <text:list-item>
          <text:list>
            <text:list-item>
              <text:list>
                <text:list-item>
                  <text:h text:style-name="P5" text:outline-level="3"><text:span text:style-name="T5">Treści niedostępne</text:span></text:h>
                </text:list-item>
              </text:list>
            </text:list-item>
          </text:list>
        </text:list-item>
      </text:list>
      <text:list xml:id="list7397913676606452199" text:style-name="WWNum2">
        <text:list-item>
          <text:p text:style-name="P10"><text:span text:style-name="T4">zdjęcia z wydarzeń nie posiadają pełnych opisów alternatywnych</text:span></text:p>
        </text:list-item>
        <text:list-item>
          <text:p text:style-name="P10"><text:span text:style-name="T4">filmy zamieszczane w serwisie nie posiadają napisów czy innych wymaganych elementów, z uwagi na fakt, że zostały opublikowane przed wejściem w życie ustawy o dostępności cyfrowej</text:span></text:p>
        </text:list-item>
        <text:list-item>
          <text:p text:style-name="P10"><text:span text:style-name="T4">zamieszczone informacje w postaci załączników są w postaci skanów z uwagi na charakter informacji jaki jest niezbędny do opublikowania informacji</text:span></text:p>
        </text:list-item>
        <text:list-item>
          <text:p text:style-name="P10"><text:span text:style-name="T4">część plików nie jest dostępnych cyfrowo (skany, PDF, jpg). Ponadto informacje zamieszczone w formie załączników nie są dostępne cyfrowo w całości ponieważ pochodzą od podmiotów zewnętrznych i zostały przekazane do publikacji wyłącznie w postaci papierowej wymagającej przetworzenia do postaci elektronicznej (skany); przykładem takich informacji są m.in.: podziękowania, dyplomy, pisma skierowane od organów nadzorujących pracę zespołu.</text:span></text:p>
        </text:list-item>
        <text:list-item>
          <text:p text:style-name="P10"><text:soft-page-break/><text:span text:style-name="T4">ponadto druki do pobrania są w formacie pdf, ze względu na przeciwdziałanie dotyczące zmiany ich treści.</text:span></text:p>
        </text:list-item>
        <text:list-item>
          <text:p text:style-name="P10"><text:span text:style-name="T4">brak odpowiedniej struktury nagłówków artykułów i poprawności deklaracji języka.</text:span></text:p>
        </text:list-item>
      </text:list>
      <text:p text:style-name="P3"/>
      <text:p text:style-name="P2"><text:span text:style-name="T6">Przygotowanie oświadczenia w sprawie dostępności</text:span></text:p>
      <text:p text:style-name="P7">Deklarację sporządzono dnia: 2020-09-20</text:p>
      <text:p text:style-name="P7">Deklarację została ostatnio poddana przeglądowi i aktualizacji dnia: 2020-12-14</text:p>
      <text:p text:style-name="P7">Deklarację sporządzono na podstawie samooceny.</text:p>
      <text:p text:style-name="P6"><text:span text:style-name="wixguard"><text:span text:style-name="T8">​</text:span></text:span></text:p>
      <text:p text:style-name="P1"><text:span text:style-name="T6">Aplikacje mobilne</text:span></text:p>
      <text:p text:style-name="P1"><text:span text:style-name="T5">Brak informacji</text:span></text:p>
      <text:p text:style-name="P2"><text:span text:style-name="T6">Informacje zwrotne i dane kontaktowe</text:span></text:p>
      <text:p text:style-name="P2"><text:span text:style-name="T5">W przypadku problemów z dostępnością strony internetowej prosimy o kontakt. Osobą kontaktową jest Andrzej Kozłowski, </text:span><text:a xlink:type="simple" xlink:href="mailto:promocja@ugporaj.pl" text:style-name="Internet_20_link" text:visited-style-name="Visited_20_Internet_20_Link">promocja@ugporaj.pl</text:a><text:span text:style-name="T5">. Kontaktować można się także dzwoniąc na numer telefonu 34 314 52 51. Tą samą drogą można składać wnioski o udostępnienie informacji niedostępnej oraz składać skargi na brak zapewnienia dostępności.</text:span></text:p>
      <text:p text:style-name="P2"><text:span text:style-name="T6">Informacje na temat procedury</text:span></text:p>
      <text:p text:style-name="P2"><text:span text:style-name="T5">W przypadku problemów z dostępnością strony internetowej prosimy o kontakt. 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text:span><text:soft-page-break/><text:span text:style-name="T5">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span></text:p>
      <text:p text:style-name="P2"><text:span text:style-name="T6">Strona internetowa Rzecznika Praw Obywatelskich:</text:span></text:p>
      <text:p text:style-name="P2"><text:a xlink:type="simple" xlink:href="https://www.rpo.gov.pl/" text:style-name="Internet_20_link" text:visited-style-name="Visited_20_Internet_20_Link"><text:span text:style-name="T5">https://www.rpo.gov.pl/</text:span></text:a></text:p>
      <text:p text:style-name="P2"><text:span text:style-name="T6">Dane teleadresowe podmiotu publicznego:</text:span></text:p>
      <text:p text:style-name="P1"><text:span text:style-name="T5">42-311 Żarki Letnisko, Cicha 12B<text:line-break/>Tel/Fax: 34 314 61 28<text:line-break/>E-mail: </text:span><text:a xlink:type="simple" xlink:href="mailto:przedszkole.zarkiletnisko@wp.pl" text:style-name="Internet_20_link" text:visited-style-name="Visited_20_Internet_20_Link">przedszkole.zarkiletnisko@wp.pl</text:a><text:span text:style-name="T5"> <text:line-break/>Strona internetowa:  </text:span><text:a xlink:type="simple" xlink:href="http://przedszkole-zarkiletnisko.pl/" text:style-name="Internet_20_link" text:visited-style-name="Visited_20_Internet_20_Link"><text:span text:style-name="T2">http://przedszkole-zarkiletnisko.pl/</text:span></text:a><text:span text:style-name="T2"> <text:line-break/></text:span><text:span text:style-name="T5">Biuletyn Informacji Publicznej: </text:span><text:a xlink:type="simple" xlink:href="http://www.sppzarkiletnisko.naszbip.pl/" text:style-name="Internet_20_link" text:visited-style-name="Visited_20_Internet_20_Link"><text:span text:style-name="T2">http://www.sppzarkiletnisko.naszbip.pl/</text:span></text:a><text:span text:style-name="T5"> <text:s/></text:span></text:p>
      <text:p text:style-name="P2"><text:span text:style-name="T3">Dostępność architektoniczna:</text:span></text:p>
      <text:p text:style-name="P2"><text:span text:style-name="T5">Do budynku przedszkola prowadzi główne wejście znajdujące się od ulicy Cichej. Jest ono ogólnodostępne w godzinach pracy przedszkola. Ponadto do budynku prowadzą jeszcze 2 wejścia: od podwórka znajdującego się na tyłach budynku i z boku budynku. Wszystkie 3 wejścia wykorzystywane są jako wyjścia ewakuacyjne. </text:span><text:span text:style-name="T7">Udogodnienia architektoniczne dla osób z niepełnosprawnościami: pochylnia (w przednim i tylnym wyjściu z budynku), 2x łazienka z udogodnieniami (pochwyty), cały budynek na jednym poziomie, bez progów. </text:span><text:span text:style-name="T5">Osobami oddelegowanymi do udzielania informacji przy wejściu głównym są pracownicy obsługi. W budynku jest monitoring obejmujący wejście główne, teren wokół przedszkola. W budynku znajdują sie korytarze. Budynek nie posiada wind. Drogi ewakuacyjne wewnątrz budynku są oznakowane. W budynku znajduje się 1 toaleta dla osób niepełnosprawnych. Przed budynkiem nie wyznaczono miejsc parkingowych dla osób niepełnosprawnych. Do budynku i wszystkich jego pomieszczeń można wejść z psem asystującym i psem przewodnikiem. W przedszkolu nie ma pętli indukcyjnych. W budynku nie ma oznaczeń w alfabecie brajla ani oznaczeń kontrastowych lub w druku powiększonym dla osób niewidomych i słabo widzących. W przedszkolu nie ma możliwości skorzystania z tłumacza języka migowego.</text:span></text:p>
      <text:p text:style-name="P2"><text:soft-page-break/><text:span text:style-name="T3">Inne informacje i oświadczenia:</text:span></text:p>
      <text:p text:style-name="P2"><text:span text:style-name="T2">Jeżeli zapewnienie dostępności cyfrowej nie jest możliwe, Publiczne Przedszkole Samorządowe w Żarkach Letnisku może zaproponować alternatywny sposób dostępu do informacji. Ponadto Dyrektor szkoły deklaruje chęć osiągnięcia wyższego poziomu dostępności dla osób ze specjalnymi potrzebami.</text:span></text:p>
      <text:p text:style-name="P2"><text:span text:style-name="T2"><text:s/></text:span></text:p>
      <text:p text:style-name="P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font_5f_8" style:display-name="font_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3_20_Znak" style:display-name="Nagłówek 3 Znak" style:family="text" style:parent-style-name="Default_20_Paragraph_20_Font">
      <style:text-properties fo:color="#4f81bd"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ixguard"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zej</meta:initial-creator>
    <dc:creator>Joanna  Sawicka</dc:creator>
    <meta:editing-cycles>4</meta:editing-cycles>
    <meta:print-date>2021-02-02T08:37:00</meta:print-date>
    <meta:creation-date>2021-01-28T11:47:00</meta:creation-date>
    <dc:date>2021-03-25T09:12:01.16</dc:date>
    <meta:editing-duration>PT29S</meta:editing-duration>
    <meta:generator>OpenOffice/4.1.0$Win32 OpenOffice.org_project/410m18$Build-9764</meta:generator>
    <meta:document-statistic meta:table-count="0" meta:image-count="0" meta:object-count="0" meta:page-count="4" meta:paragraph-count="37" meta:word-count="792" meta:character-count="62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